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Absatz-Standardschriftart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style="italic" style:font-style-asian="italic" style:font-style-complex="italic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style:font-name="Segoe UI Emoji" style:font-name-complex="Segoe UI Emoji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break-before="page"/>
      <style:text-properties fo:font-weight="bold" style:font-weight-asian="bold" style:font-weight-complex="bold" fo:hyphenate="tru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T44" style:parent-style-name="Absatz-Standardschriftart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T62" style:parent-style-name="Absatz-Standardschriftart" style:family="text">
      <style:text-properties fo:font-weight="bold" style:font-weight-asian="bold" style:font-weight-complex="bold"/>
    </style:style>
    <style:style style:name="T63" style:parent-style-name="Absatz-Standardschriftart" style:family="text">
      <style:text-properties fo:font-weight="bold" style:font-weight-asian="bold" style:font-weight-complex="bold"/>
    </style:style>
    <style:style style:name="T64" style:parent-style-name="Absatz-Standardschriftart" style:family="text">
      <style:text-properties fo:font-weight="bold" style:font-weight-asian="bold" style:font-weight-complex="bold"/>
    </style:style>
    <style:style style:name="T65" style:parent-style-name="Absatz-Standardschriftart" style:family="text">
      <style:text-properties fo:font-weight="bold" style:font-weight-asian="bold" style:font-weight-complex="bold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style:font-name="Segoe UI Emoji" style:font-name-complex="Segoe UI Emoji" fo:font-weight="bold" style:font-weight-asian="bold" style:font-weight-complex="bold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T71" style:parent-style-name="Absatz-Standardschriftart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list-style-name="LFO3" style:family="paragraph"/>
    <style:style style:name="P74" style:parent-style-name="Standard" style:list-style-name="LFO3" style:family="paragraph"/>
    <style:style style:name="T75" style:parent-style-name="Absatz-Standardschriftart" style:family="text">
      <style:text-properties fo:font-weight="bold" style:font-weight-asian="bold" style:font-weight-complex="bold"/>
    </style:style>
    <style:style style:name="P76" style:parent-style-name="Standard" style:list-style-name="LFO4" style:family="paragraph"/>
    <style:style style:name="P77" style:parent-style-name="Standard" style:list-style-name="LFO4" style:family="paragraph"/>
    <style:style style:name="P78" style:parent-style-name="Standard" style:list-style-name="LFO4" style:family="paragraph"/>
    <style:style style:name="P79" style:parent-style-name="Standard" style:list-style-name="LFO4" style:family="paragraph"/>
    <style:style style:name="T80" style:parent-style-name="Absatz-Standardschriftart" style:family="text">
      <style:text-properties fo:font-weight="bold" style:font-weight-asian="bold" style:font-weight-complex="bold"/>
    </style:style>
    <style:style style:name="P81" style:parent-style-name="Listenabsatz" style:list-style-name="LFO7" style:family="paragraph"/>
    <style:style style:name="P82" style:parent-style-name="Listenabsatz" style:list-style-name="LFO7" style:family="paragraph"/>
    <style:style style:name="P83" style:parent-style-name="Listenabsatz" style:list-style-name="LFO7" style:family="paragraph"/>
    <style:style style:name="P84" style:parent-style-name="Listenabsatz" style:list-style-name="LFO7" style:family="paragraph"/>
    <style:style style:name="T85" style:parent-style-name="Absatz-Standardschriftar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T87" style:parent-style-name="Absatz-Standardschriftart" style:family="text">
      <style:text-properties fo:font-style="italic" style:font-style-asian="italic" style:font-style-complex="italic"/>
    </style:style>
    <style:style style:name="P88" style:parent-style-name="Standard" style:list-style-name="LFO5" style:family="paragraph"/>
    <style:style style:name="T89" style:parent-style-name="Absatz-Standardschriftart" style:family="text">
      <style:text-properties fo:font-weight="bold" style:font-weight-asian="bold" style:font-weight-complex="bold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P91" style:parent-style-name="Standard" style:list-style-name="LFO5" style:family="paragraph"/>
    <style:style style:name="T92" style:parent-style-name="Absatz-Standardschriftart" style:family="text">
      <style:text-properties fo:font-weight="bold" style:font-weight-asian="bold" style:font-weight-complex="bold"/>
    </style:style>
    <style:style style:name="T93" style:parent-style-name="Absatz-Standardschriftart" style:family="text">
      <style:text-properties fo:font-weight="bold" style:font-weight-asian="bold" style:font-weight-complex="bold"/>
    </style:style>
    <style:style style:name="P94" style:parent-style-name="Standard" style:list-style-name="LFO5" style:family="paragraph"/>
    <style:style style:name="T95" style:parent-style-name="Absatz-Standardschriftart" style:family="text">
      <style:text-properties fo:font-weight="bold" style:font-weight-asian="bold" style:font-weight-complex="bold"/>
    </style:style>
    <style:style style:name="T96" style:parent-style-name="Absatz-Standardschriftart" style:family="text">
      <style:text-properties fo:font-weight="bold" style:font-weight-asian="bold" style:font-weight-complex="bold"/>
    </style:style>
    <style:style style:name="P97" style:parent-style-name="Standard" style:list-style-name="LFO5" style:family="paragraph"/>
    <style:style style:name="T98" style:parent-style-name="Absatz-Standardschriftart" style:family="text">
      <style:text-properties fo:font-weight="bold" style:font-weight-asian="bold" style:font-weight-complex="bold"/>
    </style:style>
    <style:style style:name="T99" style:parent-style-name="Absatz-Standardschriftart" style:family="text">
      <style:text-properties fo:font-weight="bold" style:font-weight-asian="bold" style:font-weight-complex="bold"/>
    </style:style>
    <style:style style:name="P100" style:parent-style-name="Standard" style:list-style-name="LFO5" style:family="paragraph"/>
    <style:style style:name="T101" style:parent-style-name="Absatz-Standardschriftart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indent="0.4916in"/>
    </style:style>
    <style:style style:name="T103" style:parent-style-name="Absatz-Standardschriftart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</office:automatic-styles>
  <office:body>
    <office:text text:use-soft-page-breaks="true">
      <text:p text:style-name="P1">Mit Schwung ins neue Schuljahr – Jugendgottesdienst</text:p>
      <text:p text:style-name="Standard"><text:span text:style-name="T2">(Fahrrad steht sichtbar im Altarraum, evtl. Licht/Handylicht-Effekt, kleine Teile für Fürbitten, Kärtchen zum Mitnehmen: „Du musst nicht alles allein schaffen.“ / Joh 15)</text:span></text:p>
      <text:p text:style-name="Standard"/>
      <text:p text:style-name="P3">Lied (Einstieg)</text:p>
      <text:p text:style-name="Standard"><text:span text:style-name="T4">Du bist der Herr, der mein Haupt erhebt</text:span></text:p>
      <text:p text:style-name="Standard"/>
      <text:p text:style-name="Standard"><text:span text:style-name="T5">Kreuzzeichen &amp; Begrüßung</text:span><text:line-break/>„Schön, dass ihr da seid – egal ob motiviert, müde oder noch im Ferienmodus.“</text:p>
      <text:p text:style-name="Standard"/>
      <text:p text:style-name="P6">Einleitung<text:s/></text:p>
      <text:p text:style-name="Standard">Kennt ihr das Gefühl: Neues Schuljahr – neuer Start, aber auch Druck?<text:line-break/>Vielleicht denkst du dir:<text:s/><text:span text:style-name="T7">„Wird eh wieder stressig…“</text:span></text:p>
      <text:p text:style-name="Standard">Stell dir das Schuljahr wie eine lange Tour vor – nicht unbedingt Tour de France, aber mindestens<text:s/>die<text:s/><text:span text:style-name="T8">Achensee-Runde mit Steigung</text:span><text:s/><text:span text:style-name="T9">😄</text:span></text:p>
      <text:p text:style-name="Standard"/>
      <text:list text:style-name="LFO1" text:continue-numbering="true">
        <text:list-item>
          <text:p text:style-name="P10">Es gibt entspannte Phasen</text:p>
        </text:list-item>
        <text:list-item>
          <text:p text:style-name="P11">es gibt richtig steile Anstiege (Schularbeiten, Prüfungen, Erwartungen)</text:p>
        </text:list-item>
        <text:list-item>
          <text:p text:style-name="P12">und manchmal Gegenwind</text:p>
        </text:list-item>
        <text:list-item>
          <text:p text:style-name="P13"/>
        </text:list-item>
      </text:list>
      <text:p text:style-name="Standard">Und ganz ehrlich:<text:s/><text:span text:style-name="T14">Allein wird das schwer.</text:span></text:p>
      <text:p text:style-name="Standard"/>
      <text:p text:style-name="Standard">Im Radsport weiß man:<text:line-break/>Keiner gewinnt allein. Du brauchst ein Team.</text:p>
      <text:p text:style-name="Standard"/>
      <text:p text:style-name="Standard">Und genau darum geht’s heute:<text:line-break/><text:span text:style-name="T15">Wer fährt dein Rennen mit dir?</text:span><text:span text:style-name="T16"><text:line-break/>Und wo ist Gott in deinem Alltag dabei?</text:span></text:p>
      <text:p text:style-name="Standard"/>
      <text:p text:style-name="Standard"/>
      <text:p text:style-name="Standard"/>
      <text:soft-page-break/>
      <text:p text:style-name="P17">Bußakt<text:s/></text:p>
      <text:p text:style-name="P18">(evtl. kurze Stille dazwischen)</text:p>
      <text:p text:style-name="Standard"/>
      <text:p text:style-name="Standard">Manchmal starten wir ohne Plan ins Jahr –<text:line-break/>ohne Ziel, ohne Motivation.<text:line-break/>Jesus, hilf uns, rauszufinden, wofür wir unterwegs sind.<text:line-break/><text:span text:style-name="T19">Herr, erbarme dich.</text:span></text:p>
      <text:p text:style-name="P20"/>
      <text:p text:style-name="Standard">Manchmal fühlen wir uns missverstanden –<text:line-break/>in der Schule, zuhause oder im Freundeskreis.<text:line-break/>Jesus, du kennst uns wirklich.<text:line-break/><text:span text:style-name="T21">Christus, erbarme dich.</text:span></text:p>
      <text:p text:style-name="Standard"/>
      <text:p text:style-name="Standard">Manchmal geben wir uns Mühe –<text:line-break/>und keiner sieht es.<text:line-break/>Gott, du siehst uns auch im Stillen.<text:line-break/><text:span text:style-name="T22">Herr, erbarme dich.</text:span></text:p>
      <text:p text:style-name="Standard"/>
      <text:p text:style-name="P23">Tagesgebet</text:p>
      <text:p text:style-name="Standard">Gott,<text:line-break/>dieses neue Schuljahr liegt vor uns.<text:line-break/>Schenk uns Motivation, Mut und gute Leute an unserer Seite.<text:line-break/>Und zeig uns: Wir müssen das alles nicht allein schaffen.<text:line-break/>Amen.</text:p>
      <text:p text:style-name="Standard"/>
      <text:p text:style-name="Standard"/>
      <text:p text:style-name="P24"/>
      <text:soft-page-break/>
      <text:p text:style-name="P25">Impuls-Geschichte<text:s/></text:p>
      <text:p text:style-name="P26">Ein Jugendlicher bekommt ein neues Fahrrad und denkt:</text:p>
      <text:p text:style-name="P27">„Jetzt läuft's. Ab jetzt fahre ich überall hin.“</text:p>
      <text:p text:style-name="P28"/>
      <text:p text:style-name="P29">Am Anfang macht es richtig Spaß. Die Sonne scheint. Der Weg ist flach. Alles läuft perfekt.</text:p>
      <text:p text:style-name="P30">Neben ihm rennt sein Hund.</text:p>
      <text:p text:style-name="P31">Voller Energie. Volles Tempo. Als hätte er einen geheimen Akku eingebaut.</text:p>
      <text:p text:style-name="P32"/>
      <text:p text:style-name="P33">Dann kommt ein Berg.</text:p>
      <text:p text:style-name="P34">Und zwar einer, bei dem schon das Anschauen anstrengend ist.</text:p>
      <text:p text:style-name="P35">Der Jugendliche tritt in die Pedale.</text:p>
      <text:p text:style-name="P36">Und tritt.</text:p>
      <text:p text:style-name="P37">Und tritt.</text:p>
      <text:p text:style-name="P38">Der Hund rennt immer noch fröhlich nebenher.</text:p>
      <text:p text:style-name="P39">Der Jugendliche nicht.</text:p>
      <text:p text:style-name="P40">Er wird langsamer. Noch langsamer.</text:p>
      <text:p text:style-name="P41"/>
      <text:p text:style-name="P42">Schließlich bleibt er stehen und keucht:</text:p>
      <text:p text:style-name="P43"><text:span text:style-name="T44">„Ich kann nicht mehr.“</text:span></text:p>
      <text:p text:style-name="P45">Der Hund setzt sich vor ihn.</text:p>
      <text:p text:style-name="P46">Schaut ihn an.</text:p>
      <text:p text:style-name="P47">Kippt den Kopf zur Seite.</text:p>
      <text:p text:style-name="P48">So nach dem Motto:</text:p>
      <text:p text:style-name="P49">„Und jetzt? Aufgeben?“</text:p>
      <text:p text:style-name="P50"/>
      <text:p text:style-name="P51">Der Jugendliche muss lachen.</text:p>
      <text:p text:style-name="P52">Er steigt wieder aufs Rad.</text:p>
      <text:p text:style-name="P53">Der Hund läuft los.</text:p>
      <text:p text:style-name="P54"/>
      <text:p text:style-name="P55">Also fährt er hinterher.</text:p>
      <text:p text:style-name="P56">Meter für Meter.</text:p>
      <text:p text:style-name="P57">Nicht plötzlich leicht. Nicht ohne Anstrengung.</text:p>
      <text:p text:style-name="P58">Aber mit jemandem an seiner Seite.</text:p>
      <text:p text:style-name="P59">Und am Ende kommen beide oben an.</text:p>
      <text:p text:style-name="P60"/>
      <text:p text:style-name="Standard"><text:span text:style-name="T61">Gott<text:s/></text:span><text:span text:style-name="T62">begleitet dich.</text:span><text:span text:style-name="T63"><text:line-break/>Er trägt dich nicht den Berg hinauf.</text:span><text:span text:style-name="T64"><text:line-break/>Aber er<text:s/></text:span><text:span text:style-name="T65">ist immer an</text:span><text:span text:style-name="T66"><text:s/>deiner Seite.</text:span></text:p>
      <text:p text:style-name="Standard"/>
      <text:soft-page-break/>
      <text:p text:style-name="Standard"><text:span text:style-name="T67">L</text:span><text:span text:style-name="T68">ied</text:span></text:p>
      <text:p text:style-name="P69">Komm in unsre Mitte, oh Herr</text:p>
      <text:p text:style-name="Standard"/>
      <text:p text:style-name="P70">Evangelium</text:p>
      <text:p text:style-name="Standard"><text:span text:style-name="T71">Joh 15, 7–17 (Kurz einführen!)</text:span><text:line-break/>„Jesus sagt: Bleibt mit mir verbunden.“</text:p>
      <text:p text:style-name="Standard"/>
      <text:p text:style-name="P72">Kurzpredigt<text:s/></text:p>
      <text:p text:style-name="Standard">Ganz ehrlich:<text:line-break/>Euer Schuljahr wird nicht perfekt.</text:p>
      <text:list text:style-name="LFO3" text:continue-numbering="true">
        <text:list-item>
          <text:p text:style-name="P73">Es wird Tage geben, da läuft’s</text:p>
        </text:list-item>
        <text:list-item>
          <text:p text:style-name="P74">und Tage, da willst du einfach aussteigen</text:p>
        </text:list-item>
      </text:list>
      <text:p text:style-name="Standard">Aber:<text:line-break/><text:span text:style-name="T75">Du bist nicht allein unterwegs.</text:span></text:p>
      <text:p text:style-name="Standard">Wenn das Leben ein Rad ist:</text:p>
      <text:list text:style-name="LFO4" text:continue-numbering="true">
        <text:list-item>
          <text:p text:style-name="P76">Lenker = deine Entscheidungen</text:p>
        </text:list-item>
        <text:list-item>
          <text:p text:style-name="P77">Bremsen = Grenzen setzen</text:p>
        </text:list-item>
        <text:list-item>
          <text:p text:style-name="P78">Reifen = Freunde, die dich tragen</text:p>
        </text:list-item>
        <text:list-item>
          <text:p text:style-name="P79">Akku = deine Energie</text:p>
        </text:list-item>
      </text:list>
      <text:p text:style-name="Standard">und Gott?<text:line-break/>Nicht nur der Akku.</text:p>
      <text:p text:style-name="Standard"><text:span text:style-name="T80">Er ist die Verbindung – ohne ihn läuft langfristig nichts stabil.</text:span></text:p>
      <text:p text:style-name="Standard">Jesus sagt: „Bleibt in mir.“</text:p>
      <text:p text:style-name="Standard">Das heißt:</text:p>
      <text:list text:style-name="LFO7" text:continue-numbering="true">
        <text:list-item>
          <text:p text:style-name="P81">Du darfst verbunden bleiben</text:p>
        </text:list-item>
        <text:list-item>
          <text:p text:style-name="P82">auch wenn’s stressig wird</text:p>
        </text:list-item>
        <text:list-item>
          <text:p text:style-name="P83">auch wenn du zweifelst</text:p>
        </text:list-item>
        <text:list-item>
          <text:p text:style-name="P84"/>
        </text:list-item>
      </text:list>
      <text:p text:style-name="Standard">Und vielleicht ist genau das der Unterschied:<text:line-break/>Nicht, dass alles leichter wird –<text:line-break/>sondern dass du es<text:s/><text:span text:style-name="T85">nicht allein durchziehen musst.</text:span></text:p>
      <text:soft-page-break/>
      <text:p text:style-name="P86">Fürbitten<text:s/></text:p>
      <text:p text:style-name="Standard"><text:span text:style-name="T87">(Jugendliche halten Fahrradteile in die Höhe)</text:span></text:p>
      <text:list text:style-name="LFO5" text:continue-numbering="true">
        <text:list-item>
          <text:p text:style-name="P88"><text:span text:style-name="T89">Lenker:</text:span><text:line-break/>Hilf uns, Entscheidungen zu treffen, die uns guttun.</text:p>
        </text:list-item>
      </text:list>
      <text:p text:style-name="Listenabsatz">Alle:<text:s/><text:span text:style-name="T90">Wir bitten dich, erhöre uns.</text:span></text:p>
      <text:list text:style-name="LFO5" text:continue-numbering="true">
        <text:list-item>
          <text:p text:style-name="P91"><text:span text:style-name="T92">Bremse:</text:span><text:line-break/>Gib uns den Mut, Stopp zu sagen, wenn etwas nicht passt.</text:p>
        </text:list-item>
      </text:list>
      <text:p text:style-name="Listenabsatz">Alle:<text:s/><text:span text:style-name="T93">Wir bitten dich, erhöre uns.</text:span></text:p>
      <text:list text:style-name="LFO5" text:continue-numbering="true">
        <text:list-item>
          <text:p text:style-name="P94"><text:span text:style-name="T95">Reifen:</text:span><text:line-break/>Schenk uns echte Freundschaften – keine Fake-Verbindungen.</text:p>
        </text:list-item>
      </text:list>
      <text:p text:style-name="Listenabsatz">Alle:<text:s/><text:span text:style-name="T96">Wir bitten dich, erhöre uns.</text:span></text:p>
      <text:list text:style-name="LFO5" text:continue-numbering="true">
        <text:list-item>
          <text:p text:style-name="P97"><text:span text:style-name="T98">Licht / Handy-Taschenlampe:</text:span><text:line-break/>Sei bei uns in dunklen Momenten und gib Hoffnung.</text:p>
        </text:list-item>
      </text:list>
      <text:p text:style-name="Listenabsatz">Alle:<text:s/><text:span text:style-name="T99">Wir bitten dich, erhöre uns.</text:span></text:p>
      <text:list text:style-name="LFO5" text:continue-numbering="true">
        <text:list-item>
          <text:p text:style-name="P100"><text:span text:style-name="T101">Akku / Ladegerät:</text:span><text:line-break/>Wenn wir leer sind: Lade uns wieder auf.</text:p>
        </text:list-item>
      </text:list>
      <text:p text:style-name="P102">Alle:<text:s/><text:span text:style-name="T103">Wir bitten dich, erhöre uns.</text:span></text:p>
      <text:p text:style-name="Standard"/>
      <text:p text:style-name="P104">Eucharistie<text:s/></text:p>
      <text:p text:style-name="P105">Nach der Kommunion<text:s/></text:p>
      <text:p text:style-name="Standard">Gott,<text:line-break/>manchmal sind wir einfach leer.<text:line-break/>Kein Bock, keine Energie, kein Plan.</text:p>
      <text:p text:style-name="Standard">Danke, dass wir hier auftanken dürfen.</text:p>
      <text:p text:style-name="Standard">Erinnere uns im Alltag:<text:line-break/>Du bist da –<text:line-break/>nicht nur hier, sondern auch im Klassenzimmer, im Bus, in unseren Gedanken.</text:p>
      <text:p text:style-name="Standard">Wenn’s schwer wird:<text:line-break/>Hilf uns, nicht aufzugeben.</text:p>
      <text:p text:style-name="Standard">Und schenk uns Menschen, die mit uns fahren.<text:line-break/>Amen.</text:p>
      <text:p text:style-name="Standard"/>
      <text:soft-page-break/>
      <text:p text:style-name="P106">Segen<text:s/></text:p>
      <text:p text:style-name="Standard">Gott segne deinen Weg –<text:line-break/>die leichten Kilometer und die harten Anstiege.</text:p>
      <text:p text:style-name="Standard">Er sei bei dir,<text:line-break/>wenn du motiviert bist –<text:line-break/>und wenn du zweifelst.</text:p>
      <text:p text:style-name="Standard">Und er schicke dir Menschen,<text:line-break/>die dich nicht hängen lassen.</text:p>
      <text:p text:style-name="Standard">So segne und begleite dich Gott:<text:line-break/>der Vater, der Sohn und der Heilige Geist.<text:line-break/>Am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emens Haider</meta:initial-creator>
    <dc:creator>Clemens Haider</dc:creator>
    <meta:creation-date>2026-06-15T15:33:00Z</meta:creation-date>
    <dc:date>2026-07-16T09:13:00Z</dc:date>
    <meta:template xlink:href="Normal" xlink:type="simple"/>
    <meta:editing-cycles>4</meta:editing-cycles>
    <meta:editing-duration>PT0S</meta:editing-duration>
    <meta:document-statistic meta:page-count="6" meta:paragraph-count="9" meta:word-count="639" meta:character-count="4657" meta:row-count="33" meta:non-whitespace-character-count="4027"/>
  </office:meta>
</office:document-meta>
</file>